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26</text:p>
          </table:table-cell>
          <table:table-cell table:number-columns-repeated="4" table:style-name="ce10"/>
          <table:table-cell office:value-type="string" table:style-name="ce12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600026:357</text:p>
          </table:table-cell>
          <table:covered-table-cell/>
          <table:table-cell office:value-type="float" office:value="4538.3999999999996" table:style-name="ce20">
            <text:p>4538,4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600027:332</text:p>
          </table:table-cell>
          <table:covered-table-cell/>
          <table:table-cell office:value-type="float" office:value="10695" table:style-name="ce20">
            <text:p>1069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100016:277</text:p>
          </table:table-cell>
          <table:covered-table-cell/>
          <table:table-cell office:value-type="float" office:value="4500663.5999999996" table:style-name="ce20">
            <text:p>4500663,6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3100016:278</text:p>
          </table:table-cell>
          <table:covered-table-cell/>
          <table:table-cell office:value-type="float" office:value="2202452.4" table:style-name="ce20">
            <text:p>2202452,4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9:0000000:45</text:p>
          </table:table-cell>
          <table:covered-table-cell/>
          <table:table-cell office:value-type="float" office:value="35587403.649999999" table:style-name="ce22">
            <text:p>35587403,6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8:8300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9D067AB47BFDE684FEEC701794FD6765500259213CE9CE9F59CBC3C1956786B3E78F138FA35A329227F01516D47D58287AA3C063E14F4EBD58B8E3597511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2-28T11:57:06Z</meta:creation-date>
    <dc:date>2022-02-28T11:57:07Z</dc:date>
  </office:meta>
</office:document-meta>
</file>